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Geer 33a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Geer 33a te Nieuwland 
</text:p>
            <text:p text:style-name="common-al">Zaaknummer: 192106
</text:p>
            <text:p text:style-name="common-al">DSO verzoeknummer: 2025013000960
</text:p>
            <text:p text:style-name="common-al">Ontvangst aanvraag: 30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7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2106</meta:user-defined>
    <meta:user-defined meta:name="DCTERMS.abstract">het uitvoeren van leidingwerkzaamheden ter plaatse van Geer 33a te Nieuw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Geer 33a te Nieuwla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2779</meta:user-defined>
    <meta:user-defined meta:name="OVERHEIDop.WsbID/DC.identifier">wsb-2025-2779</meta:user-defined>
    <meta:user-defined meta:name="OVERHEIDop.versieInformatie"/>
  </office:meta>
</office:document-meta>
</file>