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meerdere activiteiten nabij de Saasvelderbeek (WL01137),ter hoogte van Kerkepad te Saasveld. De aanvraag omvat vervangen bestaande brug, aanbrengen betonnen taludbescherming en aanleggen wortelscher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meerdere activiteiten nabij de Saasvelderbeek (WL01137), kadastraal bekend als gemeente Weerselo, sectie B, nummers 5012 en 5013. De aanvraag omvat het vervangen van de bestaande brug, het aanbrengen betonnen taludbescherming en het aanleggen van een wortelscherm.</text:p>
            <text:p text:style-name="common-al">De omgevingsvergunning is geregistreerd onder het volgende nummer: 76497</text:p>
            <text:p text:style-name="common-al">De omgevingsvergunning is op 12 nov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3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78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8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8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meerdere activiteiten nabij de Saasvelderbeek (WL01137),ter hoogte van Kerkepad te Saasveld. De aanvraag omvat vervangen bestaande brug, aanbrengen betonnen taludbescherming en aanleggen wortelscherm</meta:user-defined>
    <meta:user-defined meta:name="DCTERMS.W3CDTF/DCTERMS.available">2025-11-14</meta:user-defined>
    <meta:user-defined meta:name="DCTERMS.W3CDTF/OVERHEIDop.jaargang">2025</meta:user-defined>
    <meta:user-defined meta:name="OVERHEIDop.publicationIssue">27789</meta:user-defined>
    <meta:user-defined meta:name="OVERHEIDop.WsbID/DC.identifier">wsb-2025-27789</meta:user-defined>
    <meta:user-defined meta:name="OVERHEIDop.versieInformatie"/>
  </office:meta>
</office:document-meta>
</file>