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hemelwater en ter compensatie het verbreden van een tertiair water ter plaatse van Hazenkamp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hemelwater en ter compensatie het verbreden van een tertiair water ter plaatse van Hazenkamp 60 te Arnhem zijn niet vergunningsplichtig. 
</text:p>
            <text:p text:style-name="common-al">Zaaknummer: 296625
</text:p>
            <text:p text:style-name="common-al">DSO verzoeknummer: 20251007016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625</meta:user-defined>
    <meta:user-defined meta:name="DCTERMS.abstract">het lozen van hemelwater en ter compensatie het verbreden van een tertiair water ter plaatse van Hazenkamp 60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ozen van hemelwater en ter compensatie het verbreden van een tertiair water ter plaatse van Hazenkamp 60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88</meta:user-defined>
    <meta:user-defined meta:name="OVERHEIDop.WsbID/DC.identifier">wsb-2025-27788</meta:user-defined>
    <meta:user-defined meta:name="OVERHEIDop.versieInformatie"/>
  </office:meta>
</office:document-meta>
</file>