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72 verwijderen en aanleggen van een waterleiding t.h.v. Kleasterwei 10,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Vitens N.V. te Zwolle, voor het verwijderen en aanleggen van een waterleiding t.h.v. Kleasterwei 10,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472 verwijderen en aanleggen van een waterleiding t.h.v. Kleasterwei 10, Tzummarum</meta:user-defined>
    <meta:user-defined meta:name="DCTERMS.W3CDTF/DCTERMS.available">2025-11-14</meta:user-defined>
    <meta:user-defined meta:name="DCTERMS.W3CDTF/OVERHEIDop.jaargang">2025</meta:user-defined>
    <meta:user-defined meta:name="OVERHEIDop.publicationIssue">27786</meta:user-defined>
    <meta:user-defined meta:name="OVERHEIDop.WsbID/DC.identifier">wsb-2025-27786</meta:user-defined>
    <meta:user-defined meta:name="OVERHEIDop.versieInformatie"/>
  </office:meta>
</office:document-meta>
</file>