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ten behoeve van het onttrekken van grondwater voor agrarische beregenin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ten behoeve van het onttrekken van grondwater voor agrarische beregening. Het zaaknummer is 0654685765.</text:p>
            <text:p text:style-name="common-al">
            <text:span text:style-name="nadrukvet">Besluitdatum: 12 november 2025</text:span>
          </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24 december 2025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7785</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785</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785</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85765</meta:user-defined>
    <meta:user-defined meta:name="DCTERMS.abstract">Ambtshalve wijziging, beregeningsput, beschermd gebied, Maasackerstraat Dieden</meta:user-defined>
    <dc:language>nl</dc:language>
    <meta:user-defined meta:name="OVERHEIDop.locatietype/OVERHEIDop.gebiedsmarkering">Punt</meta:user-defined>
    <meta:user-defined meta:name="DC.title">Omgevingsvergunning verleend voor ten behoeve van het onttrekken van grondwater voor agrarische beregening</meta:user-defined>
    <meta:user-defined meta:name="DCTERMS.W3CDTF/DCTERMS.available">2025-11-14</meta:user-defined>
    <meta:user-defined meta:name="DCTERMS.W3CDTF/OVERHEIDop.jaargang">2025</meta:user-defined>
    <meta:user-defined meta:name="OVERHEIDop.publicationIssue">27785</meta:user-defined>
    <meta:user-defined meta:name="OVERHEIDop.WsbID/DC.identifier">wsb-2025-27785</meta:user-defined>
    <meta:user-defined meta:name="OVERHEIDop.versieInformatie"/>
  </office:meta>
</office:document-meta>
</file>