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865 verwijderen en plaatsen van een damwand t.h.v. Pruikmakershoek,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Gemeente Súdwest-Fryslân te Sneek, voor het verwijderen en plaatsen van een damwand t.h.v. Pruikmakershoek,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865 verwijderen en plaatsen van een damwand t.h.v. Pruikmakershoek, Makkum</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80</meta:user-defined>
    <meta:user-defined meta:name="OVERHEIDop.WsbID/DC.identifier">wsb-2025-27780</meta:user-defined>
    <meta:user-defined meta:name="OVERHEIDop.versieInformatie"/>
  </office:meta>
</office:document-meta>
</file>