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bouwen van een woning ter plaatse van Bevershof 3 in Rhoo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VTH202511-02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98</meta:user-defined>
    <meta:user-defined meta:name="DCTERMS.abstract"> het verrichten van diverse werkzaamheden voor het bouwen van een woning ter plaatse van Bevershof 3 in Rhoo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bouwen van een woning ter plaatse van Bevershof 3 in Rhoon</meta:user-defined>
    <meta:user-defined meta:name="DCTERMS.W3CDTF/DCTERMS.available">2025-11-14</meta:user-defined>
    <meta:user-defined meta:name="DCTERMS.W3CDTF/OVERHEIDop.jaargang">2025</meta:user-defined>
    <meta:user-defined meta:name="OVERHEIDop.publicationIssue">27779</meta:user-defined>
    <meta:user-defined meta:name="OVERHEIDop.WsbID/DC.identifier">wsb-2025-27779</meta:user-defined>
    <meta:user-defined meta:name="OVERHEIDop.versieInformatie"/>
  </office:meta>
</office:document-meta>
</file>