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01672 aanbrengen van beplanting en uitvoeren van grondroeringen t.h.v. Jelle van Damweg,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Gemeente Heerenveen te Heerenveen, voor het aanbrengen van beplanting en uitvoeren van grondroeringen t.h.v. Jelle van Damweg, Ju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51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01672 aanbrengen van beplanting en uitvoeren van grondroeringen t.h.v. Jelle van Damweg, Jubbega</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78</meta:user-defined>
    <meta:user-defined meta:name="OVERHEIDop.WsbID/DC.identifier">wsb-2025-27778</meta:user-defined>
    <meta:user-defined meta:name="OVERHEIDop.versieInformatie"/>
  </office:meta>
</office:document-meta>
</file>