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peilverlaging met bijbehorende peilscheidingskunstwerken bij Monnickendammerweg in Pu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1-11-2025
				</text:p>
            <text:p text:style-name="common-al">
            <text:span text:style-name="nadrukvet"> Zaaknummer: </text:span> 202511111579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77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7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7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1115798</meta:user-defined>
    <meta:user-defined meta:name="DCTERMS.abstract">het realiseren van een peilverlaging met bijbehorende peilscheidingskunstwerken bij Monnickendammerweg in Purm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aliseren van een peilverlaging met bijbehorende peilscheidingskunstwerken bij Monnickendammerweg in Purmer</meta:user-defined>
    <meta:user-defined meta:name="DCTERMS.W3CDTF/DCTERMS.available">2025-11-14</meta:user-defined>
    <meta:user-defined meta:name="DCTERMS.W3CDTF/OVERHEIDop.jaargang">2025</meta:user-defined>
    <meta:user-defined meta:name="OVERHEIDop.publicationIssue">27777</meta:user-defined>
    <meta:user-defined meta:name="OVERHEIDop.WsbID/DC.identifier">wsb-2025-27777</meta:user-defined>
    <meta:user-defined meta:name="OVERHEIDop.versieInformatie"/>
  </office:meta>
</office:document-meta>
</file>