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53134) Melding Besluit activiteiten leefomgeving bij Groote Meer te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04-11-2025 een melding ontvangen in het kader van het Besluit Activiteiten Leefomgeving. De melding gaat over toepassen grond of baggerspecie Groote Meer in Valkenswaard . De werkzaamheden vinden plaats bij Groote Meer te Valkenswaard. De melding is geregistreerd met zaaknummer 0539353134</text:p>
            <text:p text:style-name="common-al">
            <text:span text:style-name="nadrukvet">Wilt u meer informatie over de melding?</text:span>
          </text:p>
            <text:p text:style-name="common-al">Neem dan contact op met het team Vergunningen via vergunningen@dommel.nl of telefonisch op nummer 0411-618618. Vermeld hierbij het zaaknummer 0539353134.</text:p>
            <text:p text:style-name="common-al">
            <text:span text:style-name="nadrukvet">Geen bezwaar of beroep</text:span>
          </text:p>
            <text:p text:style-name="last-al">Deze kennisgeving is bedoeld om de omgeving te informeren over de activiteit. Deze kennisgeving is geen besluit. Bezwaar en beroep zijn du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77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meta:user-defined meta:name="OVERHEIDop.referentienummer">0539353134</meta:user-defined>
    <meta:user-defined meta:name="DCTERMS.abstract">toepassen grond of baggerspecia Groote Meer in Valkenswaa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53134) Melding Besluit activiteiten leefomgeving bij Groote Meer te Valkenswaard.</meta:user-defined>
    <meta:user-defined meta:name="DCTERMS.W3CDTF/DCTERMS.available">2025-11-14</meta:user-defined>
    <meta:user-defined meta:name="DCTERMS.W3CDTF/OVERHEIDop.jaargang">2025</meta:user-defined>
    <meta:user-defined meta:name="OVERHEIDop.externeBijlage">Samenvatting en Tekeningen|exb-2025-41213</meta:user-defined>
    <meta:user-defined meta:name="OVERHEIDop.externeBijlage">Samenvatting en Tekeningen|exb-2025-41214</meta:user-defined>
    <meta:user-defined meta:name="OVERHEIDop.publicationIssue">27775</meta:user-defined>
    <meta:user-defined meta:name="OVERHEIDop.WsbID/DC.identifier">wsb-2025-27775</meta:user-defined>
    <meta:user-defined meta:name="OVERHEIDop.versieInformatie"/>
  </office:meta>
</office:document-meta>
</file>