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Omgevingswet - leggen glasvezelkabel ter hoogte van Kometenlaan 36 te Emmeloord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Netwerk Exploitatiemaatschappij B.V. </text:span>te <text:span text:style-name="nadrukvet">Amersfoort</text:span> is een vergunning verleend volgens de Omgevingswet en Waterschapsverordening Waterschap Zuiderzeeland. De vergunning is verleend voor het leggen van een glasvezelkabel over duiker DU14986 in sloot N:EM-056 en duiker DU10860 in sloot N:EM-058, ter hoogte van Kometenlaan 36 te Emmeloord, ten behoeve van de aanleg van telecommunicatie voor de nieuwbouw bij het Dokter JH Jansen park te Emmeloord. </text:p>
            <text:p text:style-name="common-al">
            <text:span text:style-name="nadrukvet">Datum bekendmaking: 11 november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Gemeente Noordoostpolder, Harmen Visserplein 1 te Emmeloord.</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4 december 2025</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en Veiligheid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7773</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773</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773</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6059 | ZZL/WPRC-1245185167-11</meta:user-defined>
    <meta:user-defined meta:name="DCTERMS.abstract">een vergunning voor  het leggen van een glasvezelkabel over duiker DU14986 in sloot N:EM-056 en duiker DU10860 in sloot N:EM-058, thv Kometenlaan 36 te Emmeloord, tbv de aanleg van telecommunicatie voor de nieuwbouw bij het Dokter JH Jansen park te Emmeloord</meta:user-defined>
    <dc:language>nl</dc:language>
    <meta:user-defined meta:name="OVERHEIDop.locatietype/OVERHEIDop.gebiedsmarkering">Adres</meta:user-defined>
    <meta:user-defined meta:name="DC.title">Waterschap Zuiderzeeland - vergunning Omgevingswet - leggen glasvezelkabel ter hoogte van Kometenlaan 36 te Emmeloord</meta:user-defined>
    <meta:user-defined meta:name="DCTERMS.W3CDTF/DCTERMS.available">2025-11-14</meta:user-defined>
    <meta:user-defined meta:name="DCTERMS.W3CDTF/OVERHEIDop.jaargang">2025</meta:user-defined>
    <meta:user-defined meta:name="OVERHEIDop.publicationIssue">27773</meta:user-defined>
    <meta:user-defined meta:name="OVERHEIDop.WsbID/DC.identifier">wsb-2025-27773</meta:user-defined>
    <meta:user-defined meta:name="OVERHEIDop.versieInformatie"/>
  </office:meta>
</office:document-meta>
</file>