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nsformatorstation en verwijderen en leggen van kabels - ter hoogte van Zwartemeerweg 24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text:span>. te <text:span text:style-name="nadrukvet">Arnhem </text:span>is een vergunning verleend volgens de Omgevingswet en Waterschapsverordening Waterschap Zuiderzeeland. De vergunning is verleend voor het verwijderen en plaatsen van een transformatorstation in de binnenbeschermingszone van kavelsloot N:Q121/Q122 en het verwijderen en leggen van kabels in de kernzone van kavelsloten N:Q122/Q122/N (over duiker DU24078) en N:Q121/Q122 (over duiker DU18373), ter hoogte van Zwartemeerweg 24 te Kraggenburg. </text:p>
            <text:p text:style-name="common-al">
            <text:span text:style-name="nadrukvet">Datum bekendmaking: 11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7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96 | ZZL/WPRC-1731453798-14</meta:user-defined>
    <meta:user-defined meta:name="DCTERMS.abstract">een vergunning voor verwijderen en plaatsen transformatorstation in de binnenbeschermingszone kavelsloot N:Q121/Q122 en verwijderen en leggen kabels in kernzone kavelsloten N:Q122/Q122/N en N:Q121/Q122 thv Zwartemeerweg 24 te Kraggenburg</meta:user-defined>
    <dc:language>nl</dc:language>
    <meta:user-defined meta:name="OVERHEIDop.locatietype/OVERHEIDop.gebiedsmarkering">Adres</meta:user-defined>
    <meta:user-defined meta:name="DC.title">Waterschap Zuiderzeeland - vergunning Omgevingswet - verwijderen en plaatsen transformatorstation en verwijderen en leggen van kabels - ter hoogte van Zwartemeerweg 24 te Kraggenburg</meta:user-defined>
    <meta:user-defined meta:name="DCTERMS.W3CDTF/DCTERMS.available">2025-11-14</meta:user-defined>
    <meta:user-defined meta:name="DCTERMS.W3CDTF/OVERHEIDop.jaargang">2025</meta:user-defined>
    <meta:user-defined meta:name="OVERHEIDop.publicationIssue">27770</meta:user-defined>
    <meta:user-defined meta:name="OVERHEIDop.WsbID/DC.identifier">wsb-2025-27770</meta:user-defined>
    <meta:user-defined meta:name="OVERHEIDop.versieInformatie"/>
  </office:meta>
</office:document-meta>
</file>