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764 plaatsen van een bankje op de primaire kering t.h.v. Prinsessekade 18,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Gemeente De Fryske Marren te Joure, voor het plaatsen van een bankje op de primaire kering t.h.v. Prinsessekade 18,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4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764 plaatsen van een bankje op de primaire kering t.h.v. Prinsessekade 18, Lemmer</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68</meta:user-defined>
    <meta:user-defined meta:name="OVERHEIDop.WsbID/DC.identifier">wsb-2025-27768</meta:user-defined>
    <meta:user-defined meta:name="OVERHEIDop.versieInformatie"/>
  </office:meta>
</office:document-meta>
</file>