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bouwbord in kernzone waterkering Knardijk. ter hoogte van kruising Knardijk-Praam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tijdelijk plaatsen van een bouwbord in de kernzone van de waterkering Knardijk. ter hoogte van de kruising Knardijk-Praamweg te Lelystad.</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23 | ZZL/WPRC-462324033-5</meta:user-defined>
    <meta:user-defined meta:name="DCTERMS.abstract">een vergunning voor het tijdelijk plaatsen van een bouwbord in de kernzone van de waterkering Knardijk. ter hoogte van de kruising Knardijk-Praamweg te Lelystad</meta:user-defined>
    <dc:language>nl</dc:language>
    <meta:user-defined meta:name="OVERHEIDop.locatietype/OVERHEIDop.gebiedsmarkering">Vlak</meta:user-defined>
    <meta:user-defined meta:name="DC.title">Waterschap Zuiderzeeland - vergunning Omgevingswet - tijdelijk plaatsen bouwbord in kernzone waterkering Knardijk. ter hoogte van kruising Knardijk-Praamweg te Lelystad</meta:user-defined>
    <meta:user-defined meta:name="DCTERMS.W3CDTF/DCTERMS.available">2025-11-14</meta:user-defined>
    <meta:user-defined meta:name="DCTERMS.W3CDTF/OVERHEIDop.jaargang">2025</meta:user-defined>
    <meta:user-defined meta:name="OVERHEIDop.publicationIssue">27767</meta:user-defined>
    <meta:user-defined meta:name="OVERHEIDop.WsbID/DC.identifier">wsb-2025-27767</meta:user-defined>
    <meta:user-defined meta:name="OVERHEIDop.versieInformatie"/>
  </office:meta>
</office:document-meta>
</file>