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968 vervangen van een gasleiding t.h.v. Wynzerdyk 22,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Stedin te Rotterdam, voor het vervangen van een gasleiding t.h.v. Wynzerdyk 22,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968 vervangen van een gasleiding t.h.v. Wynzerdyk 22, Oentsjerk</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66</meta:user-defined>
    <meta:user-defined meta:name="OVERHEIDop.WsbID/DC.identifier">wsb-2025-27766</meta:user-defined>
    <meta:user-defined meta:name="OVERHEIDop.versieInformatie"/>
  </office:meta>
</office:document-meta>
</file>