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waterleiding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verwijderen van een waterleiding uit primaire waterkering 10 en het aanleggen van een waterleiding door middel van een open ontgraving en drie persingen binnen primaire waterkering 10 inclusief beschermingszone en het profiel van vrije ruimte nabij Cellemuiden 43 in Hasselt (dossiernummer Z/25/070835). De vergunning is op 12 november 2025 verzonden aan de aanvrager.</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een waterleiding nabij Cellemuiden 43 in Hasselt</meta:user-defined>
    <meta:user-defined meta:name="DCTERMS.W3CDTF/DCTERMS.available">2025-11-14</meta:user-defined>
    <meta:user-defined meta:name="DCTERMS.W3CDTF/OVERHEIDop.jaargang">2025</meta:user-defined>
    <meta:user-defined meta:name="OVERHEIDop.publicationIssue">27765</meta:user-defined>
    <meta:user-defined meta:name="OVERHEIDop.WsbID/DC.identifier">wsb-2025-27765</meta:user-defined>
    <meta:user-defined meta:name="OVERHEIDop.versieInformatie"/>
  </office:meta>
</office:document-meta>
</file>