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de Burgemeester Van Ommerenweg 16 in Blokzijl</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aanleggen van een kabel in een overige waterkering (OW 9029). De locatie is plaatselijk bekend als Burgemeester Van Ommerenweg 16 in Blokzijl (dossiernummer Z/25/071186). De vergunning is op 12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de Burgemeester Van Ommerenweg 16 in Blokzijl</meta:user-defined>
    <meta:user-defined meta:name="DCTERMS.W3CDTF/DCTERMS.available">2025-11-14</meta:user-defined>
    <meta:user-defined meta:name="DCTERMS.W3CDTF/OVERHEIDop.jaargang">2025</meta:user-defined>
    <meta:user-defined meta:name="OVERHEIDop.publicationIssue">27763</meta:user-defined>
    <meta:user-defined meta:name="OVERHEIDop.WsbID/DC.identifier">wsb-2025-27763</meta:user-defined>
    <meta:user-defined meta:name="OVERHEIDop.versieInformatie"/>
  </office:meta>
</office:document-meta>
</file>