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7 november 2025 een aanvraag voor een Omgevingsvergunning. De aanvraag is gedaan voor het verrichten van heiwerkzaamheden ten behoeve van het plaatsen van een toegangshek ter hoogte van Zandzuigerstraat 58 te Almere.</text:p>
            <text:p text:style-name="common-al">De aanvraag is geregistreerd onder zaaknummer 101657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77 | WPRC-1608181577-6</meta:user-defined>
    <meta:user-defined meta:name="DCTERMS.abstract">een aanvraag voor het verrichten van heiwerkzaamheden ten behoeve van het plaatsen van een toegangshek ter hoogte van Zandzuigerstraat 58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4</meta:user-defined>
    <meta:user-defined meta:name="DCTERMS.W3CDTF/OVERHEIDop.jaargang">2025</meta:user-defined>
    <meta:user-defined meta:name="OVERHEIDop.publicationIssue">27761</meta:user-defined>
    <meta:user-defined meta:name="OVERHEIDop.WsbID/DC.identifier">wsb-2025-27761</meta:user-defined>
    <meta:user-defined meta:name="OVERHEIDop.versieInformatie"/>
  </office:meta>
</office:document-meta>
</file>