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en plaatsen trafostation en verwijderen en legen kabels - ter hoogte van Noordermeerweg 67 te R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text:p>
            <text:p text:style-name="common-al"> het verwijderen en plaatsen van een trafostation in de binnenbeschermingszone van de Noordermeer d-tocht (N:130_24) en kavelsloot N:A004/A005;</text:p>
            <text:p text:style-name="common-al"> het verwijderen en leggen van kabels over duiker DU11624 in de Noordermeer d-tocht (N:130_24), over duiker DU14585 in kavelsloot N:A004/A005 en in de binnenbeschermingszone van de Noordermeer d-tocht (N:130_24). De werkzaamheden worden uitgevoerd ter hoogte van Noordermeerweg 67 te Rutten. </text:p>
            <text:p text:style-name="common-al">
            <text:span text:style-name="nadrukvet">Datum bekendmaking: 11 nov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75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5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5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92 | ZZL/WPRC-1873818299-14</meta:user-defined>
    <meta:user-defined meta:name="DCTERMS.abstract">een vergunning voor verwijderen en plaatsen trafostation en in binnenbeschermingszone Noordermeer d-tocht (N:130_24) en kavelsloot N:A004/A005; verwijderen en leggen kabels over duikers in binnenbeschermingszone Noordermeer d-tocht (N:130_24) thv Noordermeerweg 67 te Rutten</meta:user-defined>
    <dc:language>nl</dc:language>
    <meta:user-defined meta:name="OVERHEIDop.locatietype/OVERHEIDop.gebiedsmarkering">Adres</meta:user-defined>
    <meta:user-defined meta:name="DC.title">Waterschap Zuiderzeeland - vergunning Omgevingswet - verwijderen en plaatsen trafostation en verwijderen en legen kabels - ter hoogte van Noordermeerweg 67 te Rutten</meta:user-defined>
    <meta:user-defined meta:name="DCTERMS.W3CDTF/DCTERMS.available">2025-11-14</meta:user-defined>
    <meta:user-defined meta:name="DCTERMS.W3CDTF/OVERHEIDop.jaargang">2025</meta:user-defined>
    <meta:user-defined meta:name="OVERHEIDop.publicationIssue">27759</meta:user-defined>
    <meta:user-defined meta:name="OVERHEIDop.WsbID/DC.identifier">wsb-2025-27759</meta:user-defined>
    <meta:user-defined meta:name="OVERHEIDop.versieInformatie"/>
  </office:meta>
</office:document-meta>
</file>