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botenhuis en het vervangen en verkleinen van de steiger op de locatie bij Weijpoort 44 in Nieuwerbrug aan den Rijn met code HDSR7090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botenhuis en het vervangen en verkleinen van de steiger op de locatie bij Weijpoort 44 in Nieuwerbrug aan den Rijn. Deze aanvraag is ontvangen op 11 november 2025 en geregistreerd onder zaak 70902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25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botenhuis en het vervangen en verkleinen van de steiger op de locatie bij Weijpoort 44 in Nieuwerbrug aan den Rijn met code HDSR709020.</meta:user-defined>
    <meta:user-defined meta:name="DCTERMS.W3CDTF/DCTERMS.available">2025-11-14</meta:user-defined>
    <meta:user-defined meta:name="DCTERMS.W3CDTF/OVERHEIDop.jaargang">2025</meta:user-defined>
    <meta:user-defined meta:name="OVERHEIDop.publicationIssue">27757</meta:user-defined>
    <meta:user-defined meta:name="OVERHEIDop.WsbID/DC.identifier">wsb-2025-27757</meta:user-defined>
    <meta:user-defined meta:name="OVERHEIDop.versieInformatie"/>
  </office:meta>
</office:document-meta>
</file>