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3960) Aanvraag omgevingsvergunning voor een wateractiviteit aanleggen van een waterleiding onder a-water RN1 met vastgesteld profiel van vrije ruimte. De werkzaamheden vinden plaats in de buurt van de Runstraat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november 2025 een aanvraag voor een vergunning in het kader van de Omgevingswet voor een wateractiviteit ontvangen voor het aanleggen van een waterleiding onder a-water RN1 met vastgesteld profiel van vrije ruimte. De werkzaamheden vinden plaats in de buurt van de Runstraat in Veldhoven. De aanvraag is geregistreerd met zaaknummer 053935396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396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7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53960</meta:user-defined>
    <meta:user-defined meta:name="DCTERMS.abstract">aanleggen van een waterleiding onder a-water RN1 met vastgesteld profiel van vrije ruimte Runstraat Vel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3960) Aanvraag omgevingsvergunning voor een wateractiviteit aanleggen van een waterleiding onder a-water RN1 met vastgesteld profiel van vrije ruimte. De werkzaamheden vinden plaats in de buurt van de Runstraat in Vel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755</meta:user-defined>
    <meta:user-defined meta:name="OVERHEIDop.WsbID/DC.identifier">wsb-2025-27755</meta:user-defined>
    <meta:user-defined meta:name="OVERHEIDop.versieInformatie"/>
  </office:meta>
</office:document-meta>
</file>