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738 aanleggen van elektriciteitskabels t.h.v. Grienedyk 2,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11-2025 heeft het dagelijks bestuur van Wetterskip Fryslân een omgevingsvergunning wateractiviteit verleend aan Liander N.V. te Arnhem, voor het aanleggen van elektriciteitskabels t.h.v. Grienedyk 2,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66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738 aanleggen van elektriciteitskabels t.h.v. Grienedyk 2, Sneek</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52</meta:user-defined>
    <meta:user-defined meta:name="OVERHEIDop.WsbID/DC.identifier">wsb-2025-27752</meta:user-defined>
    <meta:user-defined meta:name="OVERHEIDop.versieInformatie"/>
  </office:meta>
</office:document-meta>
</file>