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966) Aanvraag omgevingsvergunning voor een wateractiviteit aanleggen waterleiding onder a-water TR1 profiel van vrije ruimte. De werkzaamheden vinden plaats in de buurt van Charles Roelslaan 15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november 2025 een aanvraag voor een vergunning in het kader van de Omgevingswet voor een wateractiviteit ontvangen voor aanleggen van een waterleiding onder a-water TR1 profiel van vrije ruimte.  De werkzaamheden vinden plaats in de buurt van  Charles Roelslaan 15 in Eindhoven. De aanvraag is geregistreerd met zaaknummer 053935396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96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966</meta:user-defined>
    <meta:user-defined meta:name="DCTERMS.abstract">aanleggen waterleiding onder a-water TR1 profiel van vrije ruimte t.h.v. Charles Roelslaan 15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966) Aanvraag omgevingsvergunning voor een wateractiviteit aanleggen waterleiding onder a-water TR1 profiel van vrije ruimte. De werkzaamheden vinden plaats in de buurt van Charles Roelslaan 15 in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50</meta:user-defined>
    <meta:user-defined meta:name="OVERHEIDop.WsbID/DC.identifier">wsb-2025-27750</meta:user-defined>
    <meta:user-defined meta:name="OVERHEIDop.versieInformatie"/>
  </office:meta>
</office:document-meta>
</file>