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graven van oppervlaktewater nabij locatie Hoenkoopse Buurtweg 101a in Haastrecht met code HDSR70845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graven van oppervlaktewater nabij locatie Hoenkoopse Buurtweg 101a in Haastrecht. Deze aanvraag is ontvangen op 10 november 2025 en geregistreerd onder zaak 70845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4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921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dempen en graven van oppervlaktewater nabij locatie Hoenkoopse Buurtweg 101a in Haastrecht met code HDSR708459.</meta:user-defined>
    <meta:user-defined meta:name="DCTERMS.W3CDTF/DCTERMS.available">2025-11-14</meta:user-defined>
    <meta:user-defined meta:name="DCTERMS.W3CDTF/OVERHEIDop.jaargang">2025</meta:user-defined>
    <meta:user-defined meta:name="OVERHEIDop.publicationIssue">27748</meta:user-defined>
    <meta:user-defined meta:name="OVERHEIDop.WsbID/DC.identifier">wsb-2025-27748</meta:user-defined>
    <meta:user-defined meta:name="OVERHEIDop.versieInformatie"/>
  </office:meta>
</office:document-meta>
</file>