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graven van een oppervlaktewaterlichaam ter plaatse van Meginhardweg 5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graven van een oppervlaktewaterlichaam ter plaatse van Meginhardweg 5b te Arnhem zijn niet vergunningsplichtig. 
</text:p>
            <text:p text:style-name="common-al">Zaaknummer: 298794
</text:p>
            <text:p text:style-name="common-al">DSO verzoeknummer: 20251016009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7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794</meta:user-defined>
    <meta:user-defined meta:name="DCTERMS.abstract">het graven van een oppervlaktewaterlichaam ter plaatse van Meginhardweg 5b te Arn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graven van een oppervlaktewaterlichaam ter plaatse van Meginhardweg 5b te Arn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47</meta:user-defined>
    <meta:user-defined meta:name="OVERHEIDop.WsbID/DC.identifier">wsb-2025-27747</meta:user-defined>
    <meta:user-defined meta:name="OVERHEIDop.versieInformatie"/>
  </office:meta>
</office:document-meta>
</file>