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rstellen van voegwerk Paushuize onder de waterlijn op de locatie bij Kromme Nieuwegracht 49 in Utrecht met code HDSR70905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rstellen van voegwerk Paushuize onder de waterlijn op de locatie bij Kromme Nieuwegracht 49 in Utrecht. Deze aanvraag is ontvangen op 12 november 2025 en geregistreerd onder zaak 70905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7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918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herstellen van voegwerk Paushuize onder de waterlijn op de locatie bij Kromme Nieuwegracht 49 in Utrecht met code HDSR709053.</meta:user-defined>
    <meta:user-defined meta:name="DCTERMS.W3CDTF/DCTERMS.available">2025-11-14</meta:user-defined>
    <meta:user-defined meta:name="DCTERMS.W3CDTF/OVERHEIDop.jaargang">2025</meta:user-defined>
    <meta:user-defined meta:name="OVERHEIDop.publicationIssue">27746</meta:user-defined>
    <meta:user-defined meta:name="OVERHEIDop.WsbID/DC.identifier">wsb-2025-27746</meta:user-defined>
    <meta:user-defined meta:name="OVERHEIDop.versieInformatie"/>
  </office:meta>
</office:document-meta>
</file>