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Vinkeveen - AGV - WN2025-00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Herenweg Vinkeveen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1-11-2025 en geregistreerd onder zaaknummer WN2025-0049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7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29</meta:user-defined>
    <meta:user-defined meta:name="DCTERMS.abstract">Omgevingsvergunning water, Adelaar Herenweg Vastgoed B.V., ter hoogte van Herenweg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Vinkeveen - AGV - WN2025-004929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744</meta:user-defined>
    <meta:user-defined meta:name="OVERHEIDop.WsbID/DC.identifier">wsb-2025-27744</meta:user-defined>
    <meta:user-defined meta:name="OVERHEIDop.versieInformatie"/>
  </office:meta>
</office:document-meta>
</file>