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grondonderzoek ter plaatse van gemaal Putten, Schuddebeursdijk 21a in Hekelingen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11-2025 en geregistreerd onder zaaknummer  VTH202511-029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74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4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4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291</meta:user-defined>
    <meta:user-defined meta:name="DCTERMS.abstract">het uitvoeren van grondonderzoek ter plaatse van gemaal Putten, Schuddebeursdijk 21a in Hekelingen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grondonderzoek ter plaatse van gemaal Putten, Schuddebeursdijk 21a in Hekelingen</meta:user-defined>
    <meta:user-defined meta:name="DCTERMS.W3CDTF/DCTERMS.available">2025-11-14</meta:user-defined>
    <meta:user-defined meta:name="DCTERMS.W3CDTF/OVERHEIDop.jaargang">2025</meta:user-defined>
    <meta:user-defined meta:name="OVERHEIDop.publicationIssue">27742</meta:user-defined>
    <meta:user-defined meta:name="OVERHEIDop.WsbID/DC.identifier">wsb-2025-27742</meta:user-defined>
    <meta:user-defined meta:name="OVERHEIDop.versieInformatie"/>
  </office:meta>
</office:document-meta>
</file>