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vervangen in Kromme Maarvliet nabij Battenweg 5 te Oosterni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november 2025. De aanvraag betreft ‘Duiker vervangen in Kromme Maarvliet nabij Battenweg 5 te Oosternielan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7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uiker vervangen in Kromme Maarvliet nabij Battenweg 5 te Oosternieland</meta:user-defined>
    <meta:user-defined meta:name="DCTERMS.W3CDTF/DCTERMS.available">2025-11-14</meta:user-defined>
    <meta:user-defined meta:name="DCTERMS.W3CDTF/OVERHEIDop.jaargang">2025</meta:user-defined>
    <meta:user-defined meta:name="OVERHEIDop.publicationIssue">27740</meta:user-defined>
    <meta:user-defined meta:name="OVERHEIDop.WsbID/DC.identifier">wsb-2025-27740</meta:user-defined>
    <meta:user-defined meta:name="OVERHEIDop.versieInformatie"/>
  </office:meta>
</office:document-meta>
</file>