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egenvergunning voor het verwijderen van een dinkwateraansluitleiding bij Schuddebeursdijk 17 in Hekeling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om voor het verwijderen van een dinkwateraansluitleiding bij Schuddebeursdijk 17 in Hekelingen. een wegenvergunning te verlenen.</text:p>
            <text:p text:style-name="common-al">Zaaknummer: VTH202501-0686</text:p>
            <text:p text:style-name="common-al">Start bezwaartermijn (6 weken): 06-02-2025</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774</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74</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74</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6/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501-0686</meta:user-defined>
    <meta:user-defined meta:name="DCTERMS.abstract">het verwijderen van een aansluitleiding drinkwater nabij Schuddebeursdijk 17 in Hekeling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Hollandse Delta - wegenvergunning voor het verwijderen van een dinkwateraansluitleiding bij Schuddebeursdijk 17 in Hekelingen</meta:user-defined>
    <meta:user-defined meta:name="DCTERMS.W3CDTF/DCTERMS.available">2025-02-06</meta:user-defined>
    <meta:user-defined meta:name="DCTERMS.W3CDTF/OVERHEIDop.jaargang">2025</meta:user-defined>
    <meta:user-defined meta:name="OVERHEIDop.publicationIssue">2774</meta:user-defined>
    <meta:user-defined meta:name="OVERHEIDop.WsbID/DC.identifier">wsb-2025-2774</meta:user-defined>
    <meta:user-defined meta:name="OVERHEIDop.versieInformatie"/>
  </office:meta>
</office:document-meta>
</file>