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luststuw KST1061 vervangen nabij Meesterswijk 35 te Boven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0 november 2025. De aanvraag betreft ‘Veenluststuw KST1061 vervangen nabij Meesterswijk 35 te Bovensmild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773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3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3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eenluststuw KST1061 vervangen nabij Meesterswijk 35 te Bovensmilde</meta:user-defined>
    <meta:user-defined meta:name="DCTERMS.W3CDTF/DCTERMS.available">2025-11-14</meta:user-defined>
    <meta:user-defined meta:name="DCTERMS.W3CDTF/OVERHEIDop.jaargang">2025</meta:user-defined>
    <meta:user-defined meta:name="OVERHEIDop.publicationIssue">27739</meta:user-defined>
    <meta:user-defined meta:name="OVERHEIDop.WsbID/DC.identifier">wsb-2025-27739</meta:user-defined>
    <meta:user-defined meta:name="OVERHEIDop.versieInformatie"/>
  </office:meta>
</office:document-meta>
</file>