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37560</text:p>
            <text:p text:style-name="common-al">Dijkgraaf en hoogheemraden van Delfland hebben een aanvraag voor een omgevingsvergunning wateractiviteit ontvangen op 11 november 2025 voor de volgende activiteit(en):</text:p>
            <text:p text:style-name="common-al">Het plaatsen van een kazemat uit WOII </text:p>
            <text:p text:style-name="common-al">op de locatie nabij Strandweg 180,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3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60</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11-14</meta:user-defined>
    <meta:user-defined meta:name="DCTERMS.W3CDTF/OVERHEIDop.jaargang">2025</meta:user-defined>
    <meta:user-defined meta:name="OVERHEIDop.externeBijlage">Z-25-137560 publiceerbare aanvraag|exb-2025-41177</meta:user-defined>
    <meta:user-defined meta:name="OVERHEIDop.publicationIssue">27733</meta:user-defined>
    <meta:user-defined meta:name="OVERHEIDop.WsbID/DC.identifier">wsb-2025-27733</meta:user-defined>
    <meta:user-defined meta:name="OVERHEIDop.versieInformatie"/>
  </office:meta>
</office:document-meta>
</file>