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compenseren van een gedempte watergang nabij locatie Schalkwijkseweg 26a in Schalkwijk met code HDSR70859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compenseren van een gedempte watergang nabij locatie Schalkwijkseweg 26a in Schalkwijk. Deze aanvraag is ontvangen op 10 november 2025 en geregistreerd onder zaak 7085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1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compenseren van een gedempte watergang nabij locatie Schalkwijkseweg 26a in Schalkwijk met code HDSR708591.</meta:user-defined>
    <meta:user-defined meta:name="DCTERMS.W3CDTF/DCTERMS.available">2025-11-14</meta:user-defined>
    <meta:user-defined meta:name="DCTERMS.W3CDTF/OVERHEIDop.jaargang">2025</meta:user-defined>
    <meta:user-defined meta:name="OVERHEIDop.publicationIssue">27726</meta:user-defined>
    <meta:user-defined meta:name="OVERHEIDop.WsbID/DC.identifier">wsb-2025-27726</meta:user-defined>
    <meta:user-defined meta:name="OVERHEIDop.versieInformatie"/>
  </office:meta>
</office:document-meta>
</file>