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nieuwe coax aansluitingen nabij locatie Leeuwesteyn kavel 8B in Utrecht met code HDSR7087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nieuwe coax aansluitingen nabij locatie Leeuwesteyn kavel 8B in Utrecht. Deze aanvraag is ontvangen op 11 november 2025 en geregistreerd onder zaak 70879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2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911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realiseren van  nieuwe coax aansluitingen nabij locatie Leeuwesteyn kavel 8B in Utrecht met code HDSR708791.</meta:user-defined>
    <meta:user-defined meta:name="DCTERMS.W3CDTF/DCTERMS.available">2025-11-14</meta:user-defined>
    <meta:user-defined meta:name="DCTERMS.W3CDTF/OVERHEIDop.jaargang">2025</meta:user-defined>
    <meta:user-defined meta:name="OVERHEIDop.publicationIssue">27720</meta:user-defined>
    <meta:user-defined meta:name="OVERHEIDop.WsbID/DC.identifier">wsb-2025-27720</meta:user-defined>
    <meta:user-defined meta:name="OVERHEIDop.versieInformatie"/>
  </office:meta>
</office:document-meta>
</file>