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84408 voor het wijzigen van vergunning 2023-024705 ter plaatse van Klaverblad 7 te Leidschen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wijzigen van vergunning 2023-024705. De omgevingsvergunning zal gewijzigd worden naar een herbouw op bestaande fundering ter plaatse van Klaverblad 7 te Leidschendam.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7 dec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71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1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1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84408 voor het wijzigen van vergunning 2023-024705 ter plaatse van Klaverblad 7 te Leidschendam.</meta:user-defined>
    <meta:user-defined meta:name="OVERHEIDop.datumEindeReactietermijn">2025-12-27</meta:user-defined>
    <meta:user-defined meta:name="OVERHEIDop.TilID/OVERHEIDop.terinzageleggingOP">til-2025-39234</meta:user-defined>
    <meta:user-defined meta:name="DCTERMS.W3CDTF/DCTERMS.available">2025-11-14</meta:user-defined>
    <meta:user-defined meta:name="DCTERMS.W3CDTF/OVERHEIDop.jaargang">2025</meta:user-defined>
    <meta:user-defined meta:name="OVERHEIDop.publicationIssue">27716</meta:user-defined>
    <meta:user-defined meta:name="OVERHEIDop.WsbID/DC.identifier">wsb-2025-27716</meta:user-defined>
    <meta:user-defined meta:name="OVERHEIDop.versieInformatie"/>
  </office:meta>
</office:document-meta>
</file>