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op een oppervlaktewaterlichaam voor het realiseren van nieuwe winputten nabij Noorder Elsweg 9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83</meta:user-defined>
    <meta:user-defined meta:name="DCTERMS.abstract">het lozen van grondwater op een oppervlaktewaterlichaam voor het realiseren van nieuwe winputten nabij Noorder Elsweg 9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grondwater op een oppervlaktewaterlichaam voor het realiseren van nieuwe winputten nabij Noorder Elsweg 9a in Dordrecht</meta:user-defined>
    <meta:user-defined meta:name="DCTERMS.W3CDTF/DCTERMS.available">2025-11-14</meta:user-defined>
    <meta:user-defined meta:name="DCTERMS.W3CDTF/OVERHEIDop.jaargang">2025</meta:user-defined>
    <meta:user-defined meta:name="OVERHEIDop.publicationIssue">27715</meta:user-defined>
    <meta:user-defined meta:name="OVERHEIDop.WsbID/DC.identifier">wsb-2025-27715</meta:user-defined>
    <meta:user-defined meta:name="OVERHEIDop.versieInformatie"/>
  </office:meta>
</office:document-meta>
</file>