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uiten behandeling aanvraag watervergunning van waterschap Brabantse Delta voor waterhuishoudkundige werkzaamheden ter hoogte van de Kerkdijk 22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963783 ingevolge de Waterschapsverordening waterschap Brabantse Delta 2024 bekend gemaakt op 12 november 2025 voor het aanleggen van een bouwaansluiting voor water in de buurt van Kerkdijk 22 te Hooge Zwaluwe kruisend met compartimenteringskering DWK00592.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nov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71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1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1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Buiten behandeling aanvraag watervergunning van waterschap Brabantse Delta voor waterhuishoudkundige werkzaamheden ter hoogte van de Kerkdijk 22 te Hooge Zwaluwe.</meta:user-defined>
    <meta:user-defined meta:name="DCTERMS.W3CDTF/DCTERMS.available">2025-11-14</meta:user-defined>
    <meta:user-defined meta:name="DCTERMS.W3CDTF/OVERHEIDop.jaargang">2025</meta:user-defined>
    <meta:user-defined meta:name="OVERHEIDop.externeBijlage">Besluit 964908|exb-2025-41147</meta:user-defined>
    <meta:user-defined meta:name="OVERHEIDop.publicationIssue">27711</meta:user-defined>
    <meta:user-defined meta:name="OVERHEIDop.WsbID/DC.identifier">wsb-2025-27711</meta:user-defined>
    <meta:user-defined meta:name="OVERHEIDop.versieInformatie"/>
  </office:meta>
</office:document-meta>
</file>