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8670 voor het wijzigen van vergunning 453917 ter plaatse van Zaagmolenstraat te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vergunning met nummer 453917 als volgt te wijzigen: </text:p>
            <text:p text:style-name="common-al">Daar waar in het besluit en/of de bijlagen staat vermeld dat de werkzaamheden plaatsvinden op het adres Zaagmolenweg dient gelezen te worden Zaagmolenstraat. </text:p>
            <text:p text:style-name="common-al">De eerder uitgegeven vergunning met nummer 453917 blijft, inclusief de daarin gestelde voorschriften, voor het overige volledig van krach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27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71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88670 voor het wijzigen van vergunning 453917 ter plaatse van Zaagmolenstraat te Leidschendam</meta:user-defined>
    <meta:user-defined meta:name="OVERHEIDop.datumEindeReactietermijn">2025-12-27</meta:user-defined>
    <meta:user-defined meta:name="OVERHEIDop.TilID/OVERHEIDop.terinzageleggingOP">til-2025-39231</meta:user-defined>
    <meta:user-defined meta:name="DCTERMS.W3CDTF/DCTERMS.available">2025-11-14</meta:user-defined>
    <meta:user-defined meta:name="DCTERMS.W3CDTF/OVERHEIDop.jaargang">2025</meta:user-defined>
    <meta:user-defined meta:name="OVERHEIDop.publicationIssue">27710</meta:user-defined>
    <meta:user-defined meta:name="OVERHEIDop.WsbID/DC.identifier">wsb-2025-27710</meta:user-defined>
    <meta:user-defined meta:name="OVERHEIDop.versieInformatie"/>
  </office:meta>
</office:document-meta>
</file>