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leggen van een kabel op de locatie nabij Raadhuislaan 1C-8 in Harmelen (code HDSR704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leggen van een kabel op de locatie nabij Raadhuislaan 1C-8 in Harmelen. Dit besluit is verzonden op 12 november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4 decem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14 november 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70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70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70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04009</meta:user-defined>
    <meta:user-defined meta:name="DCTERMS.abstract">Geen vergunning nodig voor aanvraag omgevingsvergunning voor een wateractiviteit voor het leggen van een kabel op de locatie nabij Raadhuislaan 1C-8 in Harmelen. </meta:user-defined>
    <dc:language>nl</dc:language>
    <meta:user-defined meta:name="OVERHEIDop.locatietype/OVERHEIDop.gebiedsmarkering">Lijn</meta:user-defined>
    <meta:user-defined meta:name="DC.title">Hoogheemraadschap De Stichtse Rijnlanden – Geen vergunning nodig voor aanvraag omgevingsvergunning voor een wateractiviteit voor het leggen van een kabel op de locatie nabij Raadhuislaan 1C-8 in Harmelen (code HDSR704009)</meta:user-defined>
    <meta:user-defined meta:name="OVERHEIDop.datumEindeReactietermijn">2025-12-24</meta:user-defined>
    <meta:user-defined meta:name="OVERHEIDop.TilID/OVERHEIDop.terinzageleggingOP">til-2025-39199</meta:user-defined>
    <meta:user-defined meta:name="DCTERMS.W3CDTF/DCTERMS.available">2025-11-14</meta:user-defined>
    <meta:user-defined meta:name="DCTERMS.W3CDTF/OVERHEIDop.jaargang">2025</meta:user-defined>
    <meta:user-defined meta:name="OVERHEIDop.publicationIssue">27707</meta:user-defined>
    <meta:user-defined meta:name="OVERHEIDop.WsbID/DC.identifier">wsb-2025-27707</meta:user-defined>
    <meta:user-defined meta:name="OVERHEIDop.versieInformatie"/>
  </office:meta>
</office:document-meta>
</file>