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een blaasgat en het aanleggen en behouden van een kabel in de waterkeringen en de beschermingszones hiervan en het aanleggen en behouden van een kabel in de beschermingszones van a-watergangen op diverse locaties in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een blaasgat en het aanleggen en behouden van een kabel in de waterkeringen en de beschermingszones hiervan en het aanleggen en behouden van een kabel in de beschermingszones van a-watergangen op diverse locaties in den Bosch. Het zaaknummer is 0654680959.</text:p>
            <text:p text:style-name="common-al">
            <text:span text:style-name="nadrukvet">Besluitdatum:</text:span> 11-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7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0959</meta:user-defined>
    <meta:user-defined meta:name="DCTERMS.abstract">Kabels en leidingen, Primaire waterkering, A-watergang, Tracé Bokhoven - Vlijm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van een blaasgat en het aanleggen en behouden van een kabel in de waterkeringen en de beschermingszones hiervan en het aanleggen en behouden van een kabel in de beschermingszones van a-watergangen op diverse locaties in den Bosch</meta:user-defined>
    <meta:user-defined meta:name="DCTERMS.W3CDTF/DCTERMS.available">2025-11-13</meta:user-defined>
    <meta:user-defined meta:name="DCTERMS.W3CDTF/OVERHEIDop.jaargang">2025</meta:user-defined>
    <meta:user-defined meta:name="OVERHEIDop.publicationIssue">27701</meta:user-defined>
    <meta:user-defined meta:name="OVERHEIDop.WsbID/DC.identifier">wsb-2025-27701</meta:user-defined>
    <meta:user-defined meta:name="OVERHEIDop.versieInformatie"/>
  </office:meta>
</office:document-meta>
</file>