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ter plaatse van Rivium Promenade 27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85111, ontvangstdatum aanvraag: 31 oktober 2025) </text:p>
            <text:p text:style-name="common-al"/>
            <text:p text:style-name="common-al">Het hoogheemraadschap heeft een aanvraag om een omgevingsvergunning voor een wateractiviteit ontvangen. De vergunning is aangevraagd voor:</text:p>
            <text:p text:style-name="common-al">- ander object rondom dijk of water aanbrengen, houden of verwijderen</text:p>
            <text:p text:style-name="common-al">- beplanting aanbrengen</text:p>
            <text:p text:style-name="common-al">- voorwerp of vaste stof aanbrengen</text:p>
            <text:p text:style-name="common-al">ter plaatse van Rivium Promenade 27 in Capelle aan den IJssel</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69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9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9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9125</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diverse activiteiten ter plaatse van Rivium Promenade 27 in Capelle aan den IJssel</meta:user-defined>
    <meta:user-defined meta:name="DCTERMS.W3CDTF/DCTERMS.available">2025-11-13</meta:user-defined>
    <meta:user-defined meta:name="DCTERMS.W3CDTF/OVERHEIDop.jaargang">2025</meta:user-defined>
    <meta:user-defined meta:name="OVERHEIDop.publicationIssue">27699</meta:user-defined>
    <meta:user-defined meta:name="OVERHEIDop.WsbID/DC.identifier">wsb-2025-27699</meta:user-defined>
    <meta:user-defined meta:name="OVERHEIDop.versieInformatie"/>
  </office:meta>
</office:document-meta>
</file>