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kabels ter hoogte van Goudstraat 95-97 en 9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1288, verzenddatum 11 november 2025)</text:p>
            <text:p text:style-name="common-al"/>
            <text:p text:style-name="common-al">Het hoogheemraadschap heeft een omgevingsvergunning voor een wateractiviteit verleend. De omgevingsvergunning gaat over het aanleggen en verwijderen van kabels door middel van open ontgraving binnen het beperkingengebied van een oppervlaktewaterlichaam, waarbij de kabels een duiker kruisen ter hoogte van Goudstraat 99 en Goudstraat 95-97 in de gemeen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en verwijderen van kabels ter hoogte van Goudstraat 95-97 en 99 in Zoetermeer.</meta:user-defined>
    <meta:user-defined meta:name="DCTERMS.W3CDTF/DCTERMS.available">2025-11-13</meta:user-defined>
    <meta:user-defined meta:name="DCTERMS.W3CDTF/OVERHEIDop.jaargang">2025</meta:user-defined>
    <meta:user-defined meta:name="OVERHEIDop.publicationIssue">27696</meta:user-defined>
    <meta:user-defined meta:name="OVERHEIDop.WsbID/DC.identifier">wsb-2025-27696</meta:user-defined>
    <meta:user-defined meta:name="OVERHEIDop.versieInformatie"/>
  </office:meta>
</office:document-meta>
</file>