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organiseren van de Sinterklaasintocht in Ter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organiseren van de Sinterklaasintocht .</text:p>
            <text:p text:style-name="common-al">Locatie: Oude IJssel Terborg</text:p>
            <text:p text:style-name="common-al">Zaaknummer: 313188</text:p>
            <text:p text:style-name="common-al">Datum bekendmaking besluit: 11-11-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69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9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9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Verleende omgevingsvergunning wateractiviteit voor organiseren van de Sinterklaasintocht in Terborg.</meta:user-defined>
    <meta:user-defined meta:name="DCTERMS.W3CDTF/DCTERMS.available">2025-11-13</meta:user-defined>
    <meta:user-defined meta:name="DCTERMS.W3CDTF/OVERHEIDop.jaargang">2025</meta:user-defined>
    <meta:user-defined meta:name="OVERHEIDop.publicationIssue">27695</meta:user-defined>
    <meta:user-defined meta:name="OVERHEIDop.WsbID/DC.identifier">wsb-2025-27695</meta:user-defined>
    <meta:user-defined meta:name="OVERHEIDop.versieInformatie"/>
  </office:meta>
</office:document-meta>
</file>