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ten behoeve van een huisaansluiting nabij Kerkweg 29 in Giethoor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aanleggen van een waterleiding ten behoeve van een huisaansluiting in de zonering van een overige waterkering nabij Kerkweg 29 in Giethoorn  (dossiernummer Z/25/071600). De vergunning is op 11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ten behoeve van een huisaansluiting nabij Kerkweg 29 in Giethoorn</meta:user-defined>
    <meta:user-defined meta:name="DCTERMS.W3CDTF/DCTERMS.available">2025-11-13</meta:user-defined>
    <meta:user-defined meta:name="DCTERMS.W3CDTF/OVERHEIDop.jaargang">2025</meta:user-defined>
    <meta:user-defined meta:name="OVERHEIDop.publicationIssue">27694</meta:user-defined>
    <meta:user-defined meta:name="OVERHEIDop.WsbID/DC.identifier">wsb-2025-27694</meta:user-defined>
    <meta:user-defined meta:name="OVERHEIDop.versieInformatie"/>
  </office:meta>
</office:document-meta>
</file>