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tijdelijke brug nabij Spoorstraat 56 A-1 in IJsselmuid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aanbrengen van een tijdelijke brug binnen het beperkingengebied van het A-oppervlaktewaterlichaam MB.30.96 nabij Spoorstraat 56 A-1 in IJselmuiden (dossiernummer Z/25/071834). De vergunning is op 11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1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tijdelijke brug nabij Spoorstraat 56 A-1 in IJsselmuiden</meta:user-defined>
    <meta:user-defined meta:name="DCTERMS.W3CDTF/DCTERMS.available">2025-11-13</meta:user-defined>
    <meta:user-defined meta:name="DCTERMS.W3CDTF/OVERHEIDop.jaargang">2025</meta:user-defined>
    <meta:user-defined meta:name="OVERHEIDop.publicationIssue">27693</meta:user-defined>
    <meta:user-defined meta:name="OVERHEIDop.WsbID/DC.identifier">wsb-2025-27693</meta:user-defined>
    <meta:user-defined meta:name="OVERHEIDop.versieInformatie"/>
  </office:meta>
</office:document-meta>
</file>