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ateractiviteit voor uitvoeren van glasbewassing aan woontorens ‘’De Pracht’’ te Zutph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Omgevingsvergunning voor: uitvoeren van glasbewassing aan woontorens ‘’De Pracht’’ </text:p>
            <text:p text:style-name="common-al">Locatie: Zwaanpark Zutphen</text:p>
            <text:p text:style-name="common-al">Zaaknummer: DSO2025091701642</text:p>
            <text:p text:style-name="common-al">Datum bekendmaking besluit: 11-11-2025</text:p>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span text:style-name="nadrukvet">Aan wie richt u het bezwaarschrift?</text:span>
          </text:p>
            <text:p text:style-name="common-al">Uw bezwaarschrift richt u aan het college van dijkgraaf en heemraden van Waterschap Rijn en IJssel, Postbus 148, 7000 AC Doetinchem.</text:p>
            <text:p text:style-name="common-al">
            <text:span text:style-name="nadrukvet">Wat staat er in uw bezwaarschrift?</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span text:style-name="nadrukvet">Inzien omgevingsvergunning</text:span>
          </text:p>
            <text:p text:style-name="common-al">U kunt de vergunning op afspraak inzien op het kantoor van het Waterschap Rijn en IJssel, Liemersweg 2 in Doetinchem, op werkdagen van 9.00 uur tot 16.30 uur.</text:p>
            <text:p text:style-name="last-al">Voor meer informatie kunt u contact opnemen met de unit Vergunningverlening en Handhaving, bereikbaar onder telefoonnummer 0314-36936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27692</text:span><text:line-break/><text:date style:data-style-name="dag" text:fixed="true" text:date-value="2025-11-13"/><text:line-break/><text:date style:data-style-name="jaar" text:fixed="true" text:date-value="2025-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7692</text:span><text:date style:data-style-name="nicedate" text:fixed="true" text:date-value="2025-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7692</text:span><text:date style:data-style-name="nicedate" text:fixed="true" text:date-value="2025-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Waterschap/DC.creator">Waterschap Rijn en IJssel</meta:user-defined>
    <meta:user-defined meta:name="OVERHEIDop.Rubriek/DC.type">omgevingsvergunning</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Ruimte en infrastructuur | Organisatie en beleid</meta:user-defined>
    <meta:user-defined meta:name="OVERHEIDop.ActiviteitOmgevingsvergunning/OVERHEIDop.activiteit">milieu</meta:user-defined>
    <dc:language>nl</dc:language>
    <meta:user-defined meta:name="OVERHEIDop.locatietype/OVERHEIDop.gebiedsmarkering">Punt</meta:user-defined>
    <meta:user-defined meta:name="DC.title">Verleende omgevingsvergunning wateractiviteit voor uitvoeren van glasbewassing aan woontorens ‘’De Pracht’’ te Zutphen.</meta:user-defined>
    <meta:user-defined meta:name="DCTERMS.W3CDTF/DCTERMS.available">2025-11-13</meta:user-defined>
    <meta:user-defined meta:name="DCTERMS.W3CDTF/OVERHEIDop.jaargang">2025</meta:user-defined>
    <meta:user-defined meta:name="OVERHEIDop.publicationIssue">27692</meta:user-defined>
    <meta:user-defined meta:name="OVERHEIDop.WsbID/DC.identifier">wsb-2025-27692</meta:user-defined>
    <meta:user-defined meta:name="OVERHEIDop.versieInformatie"/>
  </office:meta>
</office:document-meta>
</file>