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anaf Radonstraat in Ede, parallel aan provinciale weg N224, naar Knuttelweg in 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tijdelijk onttrekken van grondwater voor de aanleg van drie ondergrondse 50 kV kabeltracés ten behoeve van netverzwaring, vanaf Radonstraat in Ede, parallel aan provinciale weg N224, naar Knuttelweg in Ede. Het onttrokken water wordt geloosd op de gemeentelijke schoonwaterriolering en op een oppervlaktewaterlichaam.</text:p>
            <text:p text:style-name="common-al">De vergunning is verzonden op 4 februari 2025. </text:p>
            <text:p text:style-name="common-al">Het waterschap heeft een vergunning afgegeven met voorschriften om het milieu te beschermen.</text:p>
            <text:p text:style-name="common-al">Ten behoeve van bovenstaand project is een m.e.r. beoordelingsbesluit afgegeven, waarin het waterschap heeft aangegeven dat er geen kans is op aanzienlijke milieunadelige gevolgen en dat er geen milieueffectrapportage opgesteld hoeft te worden. Dit besluit wordt gelijktijdig met de vergunning ter inzage gelegd.</text:p>
            <text:p text:style-name="common-al"/>
            <text:p text:style-name="tussenkopcur">Inzien van stukken</text:p>
            <text:p text:style-name="common-al">U kunt de vergunning en de daarbij behorende stukken inzien van 7 februari 2025 tot en met 20 maart 2025 bij Waterschap Vallei en Veluwe, Steenbokstraat 10 in Apeldoorn: elke werkdag na telefonische afspraak (055 527 29 11).</text:p>
            <text:p text:style-name="common-al">Indien gewenst kan de vergunning, het m.e.r. beoordelingsbesluit en de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en het m.e.r. beoordelingsbesluit kunt u contact opnemen met de heer Nijhof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4-09-0043/D2024-12-1763</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6 febr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769</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9</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9</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9-0043/D2024-12-1763</meta:user-defined>
    <meta:user-defined meta:name="DCTERMS.abstract">Omgevingsvergunning voor een wateractiviteit voor het tijdelijk onttrekken en lozen van grondwater voor de aanleg van drie ondergrondse 50 kV kabeltracés vanaf Radonstraat in Ede, parallel aan provinciale weg N224, naar Knuttelweg in Ede.</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Weg</meta:user-defined>
    <meta:user-defined meta:name="OVERHEIDop.locatietype/OVERHEIDop.gebiedsmarkering">Weg</meta:user-defined>
    <meta:user-defined meta:name="DC.title">Bekendmaking omgevingsvergunning voor een wateractiviteit vanaf Radonstraat in Ede, parallel aan provinciale weg N224, naar Knuttelweg in Ede</meta:user-defined>
    <meta:user-defined meta:name="DCTERMS.W3CDTF/DCTERMS.available">2025-02-06</meta:user-defined>
    <meta:user-defined meta:name="DCTERMS.W3CDTF/OVERHEIDop.jaargang">2025</meta:user-defined>
    <meta:user-defined meta:name="OVERHEIDop.publicationIssue">2769</meta:user-defined>
    <meta:user-defined meta:name="OVERHEIDop.WsbID/DC.identifier">wsb-2025-2769</meta:user-defined>
    <meta:user-defined meta:name="OVERHEIDop.versieInformatie"/>
  </office:meta>
</office:document-meta>
</file>