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kkerweg 16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vier stuwen in oppervlaktewaterlichamen C en de aanleg van drainage in landbouwpercelen nabij de Akkerweg 16 te Nijkerk.</text:p>
            <text:p text:style-name="common-al">De vergunning is verzonden op 11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november 2025 tot en met 29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8-024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242/D2025-11-07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6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242/D2025-11-0738 </meta:user-defined>
    <meta:user-defined meta:name="DCTERMS.abstract">Omgevingsvergunning voor een wateractiviteit voor het plaatsen van vier stuwen in oppervlaktewaterlichamen C en de aanleg van drainage in landbouwpercelen nabij de Akkerweg 16 te Nijker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mgevingsvergunning voor een wateractiviteit nabij de Akkerweg 16 te Nijkerk</meta:user-defined>
    <meta:user-defined meta:name="DCTERMS.W3CDTF/DCTERMS.available">2025-11-13</meta:user-defined>
    <meta:user-defined meta:name="DCTERMS.W3CDTF/OVERHEIDop.jaargang">2025</meta:user-defined>
    <meta:user-defined meta:name="OVERHEIDop.publicationIssue">27687</meta:user-defined>
    <meta:user-defined meta:name="OVERHEIDop.WsbID/DC.identifier">wsb-2025-27687</meta:user-defined>
    <meta:user-defined meta:name="OVERHEIDop.versieInformatie"/>
  </office:meta>
</office:document-meta>
</file>