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leiding in de regionale waterkering op het tracé langs de N246 ter hoogte van Markervaart 1 in Markenbi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11-2025
				</text:p>
            <text:p text:style-name="common-al">
            <text:span text:style-name="nadrukvet"> Zaaknummer: </text:span> 2025100615108
				</text:p>
            <text:p text:style-name="common-al">
            <text:span text:style-name="nadrukvet"> Besluitkenmerk: </text:span> 999900000936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8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0615108</meta:user-defined>
    <meta:user-defined meta:name="DCTERMS.abstract">het vervangen van een leiding in de regionale waterkering op het tracé langs de N246 ter hoogte van Markervaart 1 in Markenbin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vangen van een leiding in de regionale waterkering op het tracé langs de N246 ter hoogte van Markervaart 1 in Markenbinn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686</meta:user-defined>
    <meta:user-defined meta:name="OVERHEIDop.WsbID/DC.identifier">wsb-2025-27686</meta:user-defined>
    <meta:user-defined meta:name="OVERHEIDop.versieInformatie"/>
  </office:meta>
</office:document-meta>
</file>