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egaliseren van opslagtanks en het bouwen van een kantoorpand aan Contitank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egaliseren van opslagtanks en het bouwen van een kantoorpand. Het gaat om de locatie in het beperkingengebied van de primaire waterkering ter plaatse van de Melasseweg te Farmsum. De vergunning is geregistreerd met zaaknummer HAS2025_Z5611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6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legaliseren van opslagtanks en het bouwen van een kantoorpand aan Contitank B.V. – waterschap Hunze en Aa’s</meta:user-defined>
    <meta:user-defined meta:name="OVERHEIDop.datumEindeReactietermijn">2025-12-23</meta:user-defined>
    <meta:user-defined meta:name="OVERHEIDop.TilID/OVERHEIDop.terinzageleggingOP">til-2025-39206</meta:user-defined>
    <meta:user-defined meta:name="DCTERMS.W3CDTF/DCTERMS.available">2025-11-13</meta:user-defined>
    <meta:user-defined meta:name="DCTERMS.W3CDTF/OVERHEIDop.jaargang">2025</meta:user-defined>
    <meta:user-defined meta:name="OVERHEIDop.publicationIssue">27679</meta:user-defined>
    <meta:user-defined meta:name="OVERHEIDop.WsbID/DC.identifier">wsb-2025-27679</meta:user-defined>
    <meta:user-defined meta:name="OVERHEIDop.versieInformatie"/>
  </office:meta>
</office:document-meta>
</file>